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52e7" officeooo:paragraph-rsid="0011dc1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52e7" style:font-name-complex="Arial"/>
    </style:style>
    <style:style style:name="T7" style:family="text">
      <style:text-properties officeooo:rsid="0011dc1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8"><text:span text:style-name="T7">Su preocupación ante la posibilidad que unas 3000 personas con discapacidad en toda la Provincia sean privados de sus tratamientos por el atraso en los pagos del Programa Nacional “ Incluir Salud” que hace cinco meses no les paga a los prestadores y solicita al Poder Ejecutivo Provincial que arbitre los medios necesarios para hacer llegar la disconformidad ante el gobierno nacional</text:span>.</text:p>
      <text:p text:style-name="P4"/>
      <text:p text:style-name="P4"/>
      <text:p text:style-name="P3"><text:span text:style-name="T3">SALA DE SESIONES</text:span><text:span text:style-name="T4">, </text:span><text:span text:style-name="T6">3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7T11:10:57.023306802</dc:date>
    <meta:print-date>2018-05-07T11:07:42.085987127</meta:print-date>
    <meta:editing-cycles>45</meta:editing-cycles>
    <meta:editing-duration>PT1H46M15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1" meta:character-count="593" meta:non-whitespace-character-count="494"/>
  </office:meta>
</office:document-meta>
</file>